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BEZERRO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10/02/2022</text:date>, <text:time>16:4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2-10T16:48:00.56</dc:date>
    <meta:editing-duration>P1DT5H57M33S</meta:editing-duration>
    <meta:editing-cycles>27</meta:editing-cycles>
    <meta:generator>OpenOffice/4.1.6$Win32 OpenOffice.org_project/416m1$Build-9790</meta:generator>
    <meta:print-date>2015-02-13T12:02:40.11</meta:print-date>
    <meta:document-statistic meta:table-count="6" meta:cell-count="347" meta:object-count="0"/>
  </office:meta>
</office:document-meta>
</file>